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1.5in">
        <style:tab-stops/>
      </style:paragraph-properties>
    </style:style>
  </office:automatic-styles>
  <office:body>
    <office:text text:use-soft-page-breaks="true">
      <text:p text:style-name="P1">12h00<text:s/>- 16h0<text:tab/><text:tab/>Registration of the Summit delegates</text:p>
      <text:p text:style-name="P2">EnergyWaterFoodClimateNexus (EWFCN) National and International Schools' Project Installation of Poster Presentations</text:p>
      <text:p text:style-name="Normal">17h00                         <text:s/><text:tab/>Cocktail event</text:p>
      <text:p text:style-name="Normal">18h00                         <text:s/><text:tab/>Dinner (by invitation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Z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opsunker, Jay</meta:initial-creator>
    <dc:creator>Roopsunker, Jay</dc:creator>
    <meta:creation-date>2024-06-10T16:52:00Z</meta:creation-date>
    <dc:date>2024-06-10T16:52:00Z</dc:date>
    <meta:template xlink:href="Normal" xlink:type="simple"/>
    <meta:editing-cycles>2</meta:editing-cycles>
    <meta:editing-duration>PT240S</meta:editing-duration>
    <meta:document-statistic meta:page-count="1" meta:paragraph-count="1" meta:word-count="40" meta:character-count="270" meta:row-count="1" meta:non-whitespace-character-count="231"/>
  </office:meta>
</office:document-meta>
</file>